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text-shadow="0.0291in 0.0291in 0in #5B9BD5" fo:color="#000000" fo:font-size="28pt" style:font-size-asian="28pt" style:font-size-complex="28pt"/>
    </style:style>
    <style:style style:name="P4" style:parent-style-name="Normal" style:family="paragraph">
      <style:paragraph-properties fo:text-align="center" fo:margin-bottom="0in"/>
    </style:style>
    <style:style style:name="T5" style:parent-style-name="Zadanifontodlomka" style:family="text">
      <style:text-properties fo:text-shadow="0.0145in 0.0145in 0.0416in #000000" fo:color="#000000"/>
    </style:style>
    <style:style style:name="P6" style:parent-style-name="Normal" style:family="paragraph">
      <style:paragraph-properties fo:text-align="center" fo:margin-bottom="0in"/>
    </style:style>
    <style:style style:name="T7" style:parent-style-name="Zadanifontodlomka" style:family="text">
      <style:text-properties fo:text-shadow="0.0145in 0.0145in 0.0416in #000000" fo:color="#000000"/>
    </style:style>
    <style:style style:name="P8" style:parent-style-name="Normal" style:family="paragraph">
      <style:paragraph-properties fo:text-align="center" fo:margin-bottom="0in"/>
    </style:style>
    <style:style style:name="T9" style:parent-style-name="Zadanifontodlomka" style:family="text">
      <style:text-properties fo:text-shadow="0.0145in 0.0145in 0.0416in #000000" fo:color="#000000"/>
    </style:style>
    <style:style style:name="P10" style:parent-style-name="Odlomakpopisa" style:list-style-name="LFO1" style:family="paragraph"/>
    <style:style style:name="T11" style:parent-style-name="Zadanifontodlomka" style:family="text">
      <style:text-properties style:font-weight-complex="bold" fo:text-shadow="0.0145in 0.0145in 0.0416in #000000" fo:color="#000000"/>
    </style:style>
    <style:style style:name="P12" style:parent-style-name="Odlomakpopisa" style:list-style-name="LFO1" style:family="paragraph"/>
    <style:style style:name="T13" style:parent-style-name="Zadanifontodlomka" style:family="text">
      <style:text-properties style:font-weight-complex="bold" fo:text-shadow="0.0145in 0.0145in 0.0416in #000000" fo:color="#000000"/>
    </style:style>
    <style:style style:name="P14" style:parent-style-name="Odlomakpopisa" style:list-style-name="LFO1" style:family="paragraph"/>
    <style:style style:name="T15" style:parent-style-name="Zadanifontodlomka" style:family="text">
      <style:text-properties style:font-weight-complex="bold" fo:text-shadow="0.0145in 0.0145in 0.0416in #000000" fo:color="#000000"/>
    </style:style>
    <style:style style:name="P16" style:parent-style-name="Odlomakpopisa" style:list-style-name="LFO1" style:family="paragraph"/>
    <style:style style:name="T17" style:parent-style-name="Zadanifontodlomka" style:family="text">
      <style:text-properties style:font-weight-complex="bold" fo:text-shadow="0.0145in 0.0145in 0.0416in #000000" fo:color="#000000"/>
    </style:style>
    <style:style style:name="P18" style:parent-style-name="Odlomakpopisa" style:list-style-name="LFO1" style:family="paragraph"/>
    <style:style style:name="T19" style:parent-style-name="Zadanifontodlomka" style:family="text">
      <style:text-properties style:font-weight-complex="bold" fo:text-shadow="0.0145in 0.0145in 0.0416in #000000" fo:color="#000000"/>
    </style:style>
    <style:style style:name="P20" style:parent-style-name="Odlomakpopisa" style:list-style-name="LFO1" style:family="paragraph"/>
    <style:style style:name="T21" style:parent-style-name="Zadanifontodlomka" style:family="text">
      <style:text-properties style:font-weight-complex="bold" fo:text-shadow="0.0145in 0.0145in 0.0416in #000000" fo:color="#000000"/>
    </style:style>
  </office:automatic-styles>
  <office:body>
    <office:text text:use-soft-page-breaks="true">
      <text:p text:style-name="P1">PROGRAM RADIONICA<text:s/></text:p>
      <text:p text:style-name="P2">javnog događanja u organizaciji DV Bjelovar<text:s/></text:p>
      <text:p text:style-name="P3">''STEAM AVANTURA U VRTIĆU''</text:p>
      <text:p text:style-name="Normal"/>
      <text:p text:style-name="P4">Datum:<text:s/><text:span text:style-name="T5">23.travnja 2026.</text:span></text:p>
      <text:p text:style-name="P6">Vrijeme: od<text:s/><text:span text:style-name="T7">17:00 h</text:span></text:p>
      <text:p text:style-name="P8">Mjesto: DV Bjelovar,<text:s/><text:span text:style-name="T9">područni objekt Viktor Bubanj</text:span></text:p>
      <text:p text:style-name="Normal"/>
      <text:p text:style-name="Normal"/>
      <text:p text:style-name="Normal"/>
      <text:list text:style-name="LFO1" text:continue-numbering="true">
        <text:list-item>
          <text:p text:style-name="P10">Radionica<text:s/><text:span text:style-name="T11">''Vulkani i fosili''</text:span>,<text:s/>voditeljica Anita Prebježić</text:p>
        </text:list-item>
      </text:list>
      <text:p text:style-name="Odlomakpopisa">- erupcije vulkana i izrada fosila</text:p>
      <text:p text:style-name="Odlomakpopisa"/>
      <text:list text:style-name="LFO1" text:continue-numbering="true">
        <text:list-item>
          <text:p text:style-name="P12">Radionica fizike<text:s/><text:span text:style-name="T13">''Svijet pokusa''</text:span>, voditeljica Vlatka Kušec</text:p>
        </text:list-item>
      </text:list>
      <text:p text:style-name="Odlomakpopisa">- ''olovka kroz vrećicu'', ''čarobno mlijeko'' , ''vatromet u boci'', ''jaje u boci''<text:s/></text:p>
      <text:p text:style-name="Odlomakpopisa"/>
      <text:list text:style-name="LFO1" text:continue-numbering="true">
        <text:list-item>
          <text:p text:style-name="P14">Radionica<text:s/><text:span text:style-name="T15">''Energija i strujni krug''</text:span>,<text:s/>voditeljica Anita Pleskalt</text:p>
        </text:list-item>
      </text:list>
      <text:p text:style-name="Odlomakpopisa">- izrada strujnog kruga, igra ''provedi žicu'', biciklom do svjetlosti</text:p>
      <text:p text:style-name="Odlomakpopisa"/>
      <text:list text:style-name="LFO1" text:continue-numbering="true">
        <text:list-item>
          <text:p text:style-name="P16">Radionica<text:s/><text:span text:style-name="T17">''Optičke iluzije''</text:span>, voditeljica Melita Cazin</text:p>
        </text:list-item>
      </text:list>
      <text:p text:style-name="Odlomakpopisa">- iluzije pokreta, vizualne iluzije, kognitivne iluzije, iluzije skrivenih likova</text:p>
      <text:p text:style-name="Odlomakpopisa"/>
      <text:list text:style-name="LFO1" text:continue-numbering="true">
        <text:list-item>
          <text:p text:style-name="P18">Radionica<text:s/><text:span text:style-name="T19">''Znanost kroz igru''</text:span>, voditeljice Maja Puc i Klaudija Aušperger</text:p>
        </text:list-item>
      </text:list>
      <text:p text:style-name="Odlomakpopisa">- izrada lava lampe, zračni top, utrka balona, izrada duge<text:s/></text:p>
      <text:p text:style-name="Odlomakpopisa"/>
      <text:list text:style-name="LFO1" text:continue-numbering="true">
        <text:list-item>
          <text:p text:style-name="P20">Radionica<text:s/><text:span text:style-name="T21">''Magnetizam''</text:span>, voditeljica Nina Horvat</text:p>
        </text:list-item>
      </text:list>
      <text:p text:style-name="Odlomakpopisa">- izrada magnetnog ljigavca (slime), polaritet u boci, magnetske privlačnos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15%"/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fo:font-size="12pt" style:font-size-asian="12pt" style:font-size-complex="12pt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000000" fo:padding-top="0.127in" fo:padding-left="0.6194in" fo:padding-bottom="0.127in" fo:padding-right="0.619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aglavlje"><draw:custom-shape svg:width="7.72292in" svg:height="1.15833in" draw:z-index="251658240" draw:id="id0" draw:style-name="a2" draw:transform="translate(-3.86146in -0.57917in) rotate(0.7854) translate(1.92361in -10.00174in)" draw:name="PowerPlusWaterMarkObject386402580" text:anchor-type="paragraph"><svg:title/><svg:desc/><text:p text:style-name="a1" text:class-names="" text:cond-style-name=""><text:span text:style-name="a0" text:class-names="">STEaM avantura u vrtiću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jecji Vrtic</meta:initial-creator>
    <dc:creator>Dječji vrtić Bjelovar</dc:creator>
    <meta:creation-date>2026-04-20T08:00:00Z</meta:creation-date>
    <dc:date>2026-04-20T10:31:00Z</dc:date>
    <meta:print-date>2026-04-20T09:02:00Z</meta:print-date>
    <meta:template xlink:href="Normal" xlink:type="simple"/>
    <meta:editing-cycles>4</meta:editing-cycles>
    <meta:editing-duration>PT2160S</meta:editing-duration>
    <meta:document-statistic meta:page-count="1" meta:paragraph-count="1" meta:word-count="145" meta:character-count="976" meta:row-count="6" meta:non-whitespace-character-count="832"/>
  </office:meta>
</office:document-meta>
</file>